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 2" svg:font-family="'Wingdings 2'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officeooo:rsid="001a715f" officeooo:paragraph-rsid="001a715f"/>
    </style:style>
    <style:style style:name="P2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officeooo:rsid="00189ca8" officeooo:paragraph-rsid="001a715f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text-underline-style="none" officeooo:rsid="001a715f" officeooo:paragraph-rsid="001a715f"/>
    </style:style>
    <style:style style:name="P4" style:family="paragraph" style:parent-style-name="Standard">
      <style:paragraph-properties fo:line-height="150%" fo:text-align="justify" style:justify-single-word="false"/>
      <style:text-properties style:text-underline-style="none" officeooo:rsid="001a715f" officeooo:paragraph-rsid="001a715f"/>
    </style:style>
    <style:style style:name="P5" style:family="paragraph" style:parent-style-name="Standard">
      <style:paragraph-properties fo:line-height="150%" fo:text-align="justify" style:justify-single-word="false"/>
      <style:text-properties style:text-underline-style="none" officeooo:rsid="001a715f" officeooo:paragraph-rsid="001b40b3"/>
    </style:style>
    <style:style style:name="P6" style:family="paragraph" style:parent-style-name="Standard">
      <style:paragraph-properties fo:line-height="150%" fo:text-align="justify" style:justify-single-word="false"/>
      <style:text-properties style:text-underline-style="none" officeooo:rsid="001a715f" officeooo:paragraph-rsid="001cb019"/>
    </style:style>
    <style:style style:name="P7" style:family="paragraph" style:parent-style-name="Standard">
      <style:paragraph-properties fo:line-height="150%" fo:text-align="justify" style:justify-single-word="false"/>
      <style:text-properties style:text-underline-style="none" officeooo:rsid="001a715f" officeooo:paragraph-rsid="001d7d54"/>
    </style:style>
    <style:style style:name="P8" style:family="paragraph" style:parent-style-name="Standard">
      <style:paragraph-properties fo:line-height="150%" fo:text-align="justify" style:justify-single-word="false"/>
      <style:text-properties style:text-underline-style="none" officeooo:rsid="001a715f" officeooo:paragraph-rsid="001e0817"/>
    </style:style>
    <style:style style:name="P9" style:family="paragraph" style:parent-style-name="Standard">
      <style:paragraph-properties fo:line-height="150%" fo:text-align="justify" style:justify-single-word="false"/>
      <style:text-properties style:text-underline-style="none" officeooo:rsid="001a715f" officeooo:paragraph-rsid="001e6700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erif" style:text-underline-style="none" officeooo:rsid="001b40b3" officeooo:paragraph-rsid="001b40b3" style:font-name-asian="SimSun" style:font-name-complex="Mang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style:text-underline-style="none" officeooo:rsid="001d7d54" officeooo:paragraph-rsid="001d7d54" style:font-name-asian="SimSun" style:font-name-complex="Mang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Liberation Serif" style:text-underline-style="solid" style:text-underline-width="auto" style:text-underline-color="font-color" fo:font-weight="bold" officeooo:rsid="001b40b3" officeooo:paragraph-rsid="001b40b3" style:font-name-asian="SimSun" style:font-weight-asian="bold" style:font-name-complex="Mang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erif1" style:text-underline-style="none" officeooo:rsid="001d7d54" officeooo:paragraph-rsid="001d7d54" style:font-name-asian="Liberation Serif1" style:font-name-complex="Liberation Serif1"/>
    </style:style>
    <style:style style:name="P14" style:family="paragraph" style:parent-style-name="Standard">
      <style:paragraph-properties fo:line-height="150%" fo:text-align="center" style:justify-single-word="false" fo:padding="0.074cm" fo:border-left="none" fo:border-right="none" fo:border-top="none" fo:border-bottom="0.06pt solid #000000" style:join-border="false"/>
      <style:text-properties style:text-underline-style="none" officeooo:rsid="001a715f" officeooo:paragraph-rsid="001a715f"/>
    </style:style>
    <style:style style:name="P15" style:family="paragraph" style:parent-style-name="Standard">
      <style:paragraph-properties fo:line-height="150%" fo:text-align="justify" style:justify-single-word="false" fo:padding="0.074cm" fo:border-left="none" fo:border-right="none" fo:border-top="none" fo:border-bottom="0.06pt solid #000000" style:join-border="false"/>
      <style:text-properties style:font-name="Liberation Serif" style:text-underline-style="none" officeooo:rsid="001b40b3" officeooo:paragraph-rsid="001b40b3" style:font-name-asian="SimSun" style:font-name-complex="Mang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Liberation Serif1" style:text-underline-style="none" officeooo:rsid="001e6700" officeooo:paragraph-rsid="001d7d54" style:font-name-asian="Liberation Serif1" style:font-name-complex="Liberation Serif1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Liberation Serif1" style:text-underline-style="none" officeooo:rsid="001e6700" officeooo:paragraph-rsid="001e6700" style:font-name-asian="Liberation Serif1" style:font-name-complex="Liberation Serif1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Liberation Serif1" style:text-underline-style="none" officeooo:rsid="001e6700" officeooo:paragraph-rsid="001fed40" style:font-name-asian="Liberation Serif1" style:font-name-complex="Liberation Serif1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Liberation Serif1" style:text-underline-style="solid" style:text-underline-width="auto" style:text-underline-color="font-color" officeooo:rsid="001e6700" officeooo:paragraph-rsid="001e6700" style:font-name-asian="Liberation Serif1" style:font-name-complex="Liberation Serif1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Liberation Serif1" style:text-underline-style="solid" style:text-underline-width="auto" style:text-underline-color="font-color" fo:font-weight="bold" officeooo:rsid="001e6700" officeooo:paragraph-rsid="001e6700" style:font-name-asian="Liberation Serif1" style:font-weight-asian="bold" style:font-name-complex="Liberation Serif1" style:font-weight-complex="bold"/>
    </style:style>
    <style:style style:name="T1" style:family="text">
      <style:text-properties officeooo:rsid="001a715f"/>
    </style:style>
    <style:style style:name="T2" style:family="text">
      <style:text-properties officeooo:rsid="001b40b3"/>
    </style:style>
    <style:style style:name="T3" style:family="text">
      <style:text-properties style:text-underline-style="solid" style:text-underline-width="auto" style:text-underline-color="font-color" fo:font-weight="bold" officeooo:rsid="001b40b3" style:font-weight-asian="bold" style:font-weight-complex="bold"/>
    </style:style>
    <style:style style:name="T4" style:family="text">
      <style:text-properties style:font-name="Wingdings 2" officeooo:rsid="001b40b3" style:font-name-asian="Wingdings 2" style:font-name-complex="Wingdings 2"/>
    </style:style>
    <style:style style:name="T5" style:family="text">
      <style:text-properties style:font-name="Wingdings 2" officeooo:rsid="001cb019" style:font-name-asian="Wingdings 2" style:font-name-complex="Wingdings 2"/>
    </style:style>
    <style:style style:name="T6" style:family="text">
      <style:text-properties style:font-name="Liberation Serif" officeooo:rsid="001b40b3" style:font-name-asian="SimSun" style:font-name-complex="Mangal"/>
    </style:style>
    <style:style style:name="T7" style:family="text">
      <style:text-properties style:font-name="Liberation Serif" officeooo:rsid="001cb019" style:font-name-asian="SimSun" style:font-name-complex="Mangal"/>
    </style:style>
    <style:style style:name="T8" style:family="text">
      <style:text-properties style:font-name="Liberation Serif" officeooo:rsid="001d7d54" style:font-name-asian="SimSun" style:font-name-complex="Mangal"/>
    </style:style>
    <style:style style:name="T9" style:family="text">
      <style:text-properties style:font-name="Liberation Serif" officeooo:rsid="001e0817" style:font-name-asian="SimSun" style:font-name-complex="Mangal"/>
    </style:style>
    <style:style style:name="T10" style:family="text">
      <style:text-properties style:font-name="Liberation Serif" fo:font-weight="bold" officeooo:rsid="001cb019" style:font-name-asian="SimSun" style:font-weight-asian="bold" style:font-name-complex="Mangal" style:font-weight-complex="bold"/>
    </style:style>
    <style:style style:name="T11" style:family="text">
      <style:text-properties style:font-name="Liberation Serif" fo:font-weight="bold" officeooo:rsid="001d7d54" style:font-name-asian="SimSun" style:font-weight-asian="bold" style:font-name-complex="Mangal" style:font-weight-complex="bold"/>
    </style:style>
    <style:style style:name="T12" style:family="text">
      <style:text-properties style:font-name="Liberation Serif" style:text-underline-style="solid" style:text-underline-width="auto" style:text-underline-color="font-color" fo:font-weight="bold" officeooo:rsid="001cb019" style:font-name-asian="SimSun" style:font-weight-asian="bold" style:font-name-complex="Mangal" style:font-weight-complex="bold"/>
    </style:style>
    <style:style style:name="T13" style:family="text">
      <style:text-properties style:font-name="Liberation Serif" style:text-underline-style="solid" style:text-underline-width="auto" style:text-underline-color="font-color" fo:font-weight="bold" officeooo:rsid="001d7d54" style:font-name-asian="SimSun" style:font-weight-asian="bold" style:font-name-complex="Mangal" style:font-weight-complex="bold"/>
    </style:style>
    <style:style style:name="T14" style:family="text">
      <style:text-properties style:font-name="Liberation Serif1" officeooo:rsid="001d7d54" style:font-name-asian="Liberation Serif1" style:font-name-complex="Liberation Serif1"/>
    </style:style>
    <style:style style:name="T15" style:family="text">
      <style:text-properties style:font-name="Liberation Serif1" officeooo:rsid="001d897e" style:font-name-asian="Liberation Serif1" style:font-name-complex="Liberation Serif1"/>
    </style:style>
    <style:style style:name="T16" style:family="text">
      <style:text-properties style:font-name="Liberation Serif1" officeooo:rsid="001e0817" style:font-name-asian="Liberation Serif1" style:font-name-complex="Liberation Serif1"/>
    </style:style>
    <style:style style:name="T17" style:family="text">
      <style:text-properties style:font-name="Liberation Serif1" officeooo:rsid="001e6700" style:font-name-asian="Liberation Serif1" style:font-name-complex="Liberation Serif1"/>
    </style:style>
    <style:style style:name="T18" style:family="text">
      <style:text-properties officeooo:rsid="001fed40"/>
    </style:style>
    <style:style style:name="T19" style:family="text">
      <style:text-properties style:font-name="Liberation Serif1" officeooo:rsid="001fed40" style:font-name-asian="Liberation Serif1" style:font-name-complex="Liberation Seri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STIONNAIRE DE CANDIDATURE POUR UN CHIOT DES VALLEUSES D'ALBATRE</text:p>
      <text:p text:style-name="P3">A me renvoyer, complété, daté, signé ? pour que votre candidature soit prise en compte</text:p>
      <text:p text:style-name="P14">Ne compléter que la partie concernant la race de chien souhaitée </text:p>
      <text:p text:style-name="P3"/>
      <text:p text:style-name="P2"><text:span text:style-name="T1">VOUS</text:span><text:span text:style-name="T1"> :</text:span></text:p>
      <text:p text:style-name="P4">Nom :<text:tab/><text:tab/><text:tab/><text:tab/><text:tab/><text:tab/><text:tab/>Prénom :</text:p>
      <text:p text:style-name="P4">Adresse :</text:p>
      <text:p text:style-name="P4">Tél<text:tab/><text:tab/><text:tab/><text:tab/><text:tab/><text:tab/><text:tab/>Mail :</text:p>
      <text:p text:style-name="P4"/>
      <text:p text:style-name="P5"><text:span text:style-name="T3">L'HOVAWART ET VOUS </text:span><text:span text:style-name="T2">:</text:span></text:p>
      <text:p text:style-name="P5"><text:span text:style-name="T2">Connaissez-vous l'hovawart ? Oui </text:span><text:span text:style-name="T4"></text:span><text:span text:style-name="T6"> Non </text:span><text:span text:style-name="T4"></text:span><text:span text:style-name="T6"> <text:s/>Si oui, depuis combien de temps et comment l'avez-vous connu ?</text:span></text:p>
      <text:p text:style-name="P10"/>
      <text:p text:style-name="P10">Quelles ont été vos sources de renseignements sur la race ? </text:p>
      <text:p text:style-name="P10"/>
      <text:p text:style-name="P12">LE PETIT EPAGNEUL DE MUNSTER ET VOUS :</text:p>
      <text:p text:style-name="P5"><text:span text:style-name="T2">Connaissez-vous le PEM ? Oui </text:span><text:span text:style-name="T4"></text:span><text:span text:style-name="T6"> Non </text:span><text:span text:style-name="T4"></text:span><text:span text:style-name="T6"> <text:s/>Si oui, depuis combien de temps et comment l'avez-vous connu ?</text:span></text:p>
      <text:p text:style-name="P10"/>
      <text:p text:style-name="P10">Quelles ont été vos sources de renseignements sur la race ? </text:p>
      <text:p text:style-name="P10"/>
      <text:p text:style-name="P15"/>
      <text:p text:style-name="P5"><text:span text:style-name="T6">Avez-vous déjà eu un chien ? Oui </text:span><text:span text:style-name="T5"></text:span><text:span text:style-name="T7"> Non </text:span><text:span text:style-name="T5"></text:span></text:p>
      <text:p text:style-name="P10">Avez-vous déjà un chien ou plusieurs ?</text:p>
      <text:p text:style-name="P10">Si oui, quelle race et quel sexe ?</text:p>
      <text:p text:style-name="P10">Avez-vous d'autres animaux, lesquels  ?</text:p>
      <text:p text:style-name="P10"/>
      <text:p text:style-name="P6"><text:span text:style-name="T7">------------------------------------------------------------------------------------------------------------------------</text:span><text:span text:style-name="T12">OU VIVEZ VOUS</text:span><text:span text:style-name="T10"> </text:span><text:span text:style-name="T7">? <text:s text:c="12"/></text:span><text:span text:style-name="T8">VILLE </text:span><text:span text:style-name="T14">□</text:span><text:span text:style-name="T8"><text:tab/>CAMPAGNE </text:span><text:span text:style-name="T14">□</text:span></text:p>
      <text:p text:style-name="P7"><text:span text:style-name="T8">Mainson individuelle </text:span><text:span text:style-name="T14">□</text:span><text:span text:style-name="T8"> <text:s text:c="10"/>Avec jardin </text:span><text:span text:style-name="T14">□</text:span><text:span text:style-name="T8"><text:tab/><text:tab/>Sans jardin </text:span><text:span text:style-name="T14">□<text:tab/><text:tab/>Lotissement □</text:span></text:p>
      <text:p text:style-name="P7"><text:span text:style-name="T8">Appartement </text:span><text:span text:style-name="T14">□</text:span><text:span text:style-name="T8"><text:tab/>Ascenseur </text:span><text:span text:style-name="T14">□</text:span><text:span text:style-name="T8"><text:tab/><text:tab/>Pas d'ascenseur </text:span><text:span text:style-name="T14">□</text:span><text:span text:style-name="T8"><text:tab/>Quel étage ….....</text:span></text:p>
      <text:p text:style-name="P13"/>
      <text:p text:style-name="P11">Combien de Personnes dans le Foyer ? <text:s text:c="10"/></text:p>
      <text:p text:style-name="P11">Y a t'il des enfants, précisez nous les âges :</text:p>
      <text:p text:style-name="P11"/>
      <text:p text:style-name="P7"><text:soft-page-break/><text:span text:style-name="T13">LE CHIEN</text:span><text:span text:style-name="T11"> </text:span><text:span text:style-name="T8">:</text:span></text:p>
      <text:p text:style-name="P11">Combien de temps sera t-il seul, dans la journée ?</text:p>
      <text:p text:style-name="P11">Vos projets : <text:s/></text:p>
      <text:p text:style-name="P11">Club canin : oui <text:s/><text:span text:style-name="T19">□</text:span> <text:s text:c="8"/>non <text:s text:c="2"/><text:span text:style-name="T19">□</text:span> <text:s text:c="6"/>pour éducation<text:tab/><text:span text:style-name="T19">□</text:span> <text:s text:c="2"/>obé concours <text:s text:c="3"/><text:span text:style-name="T19">□</text:span> <text:s text:c="3"/>ring <text:s/><text:span text:style-name="T19">□</text:span> <text:s text:c="2"/>pistage <text:s/><text:span text:style-name="T19">□</text:span></text:p>
      <text:p text:style-name="P11">autre <text:s/><text:span text:style-name="T19">□</text:span> <text:s text:c="19"/>précisez merci </text:p>
      <text:p text:style-name="P7"><text:span text:style-name="T8">Etes-vous sportif ? <text:s text:c="6"/>Très <text:s text:c="2"/></text:span><text:span text:style-name="T15">□</text:span><text:span text:style-name="T8"> <text:s text:c="9"/>moyen <text:s/></text:span><text:span text:style-name="T15">□</text:span><text:span text:style-name="T8"> <text:s text:c="6"/>peu <text:s text:c="2"/></text:span><text:span text:style-name="T15">□</text:span><text:span text:style-name="T8"> <text:s text:c="4"/>pas <text:s text:c="2"/></text:span><text:span text:style-name="T15">□</text:span></text:p>
      <text:p text:style-name="P8"><text:span text:style-name="T8">Utilisation du chien  Hovawart : <text:s/>compagnie </text:span><text:span text:style-name="T15">□</text:span><text:span text:style-name="T8"> <text:s text:c="2"/>expositions <text:s text:c="2"/></text:span><text:span text:style-name="T15">□</text:span><text:span text:style-name="T8"> <text:s text:c="6"/>reproduction <text:s text:c="2"/></text:span><text:span text:style-name="T16">□</text:span><text:span text:style-name="T8"> <text:s text:c="8"/></text:span></text:p>
      <text:p text:style-name="P8"><text:span text:style-name="T8"><text:s/>Travail <text:s/></text:span><text:span text:style-name="T16">□</text:span><text:span text:style-name="T9"> <text:s text:c="2"/></text:span><text:span text:style-name="T8">lequel </text:span><text:span text:style-name="T16">?</text:span></text:p>
      <text:p text:style-name="P7"><text:span text:style-name="T8">Utilisation du PEM : <text:s/>Compagnie <text:s/></text:span><text:span text:style-name="T16">□</text:span><text:span text:style-name="T8"> <text:s text:c="8"/>Field <text:s text:c="7"/></text:span><text:span text:style-name="T16">□</text:span><text:span text:style-name="T8"> <text:s text:c="6"/>Chasse <text:s text:c="5"/></text:span><text:span text:style-name="T16">□</text:span><text:span text:style-name="T8"> <text:s text:c="8"/>Type de chasse <text:s text:c="4"/></text:span></text:p>
      <text:p text:style-name="P18"><text:span text:style-name="T18">autre </text:span><text:span text:style-name="T19">□</text:span><text:span text:style-name="T18"> <text:s/>précisez :</text:span></text:p>
      <text:p text:style-name="P16"/>
      <text:p text:style-name="P9"><text:span text:style-name="T17">Pour le Hovawart : Robe préférée : noire </text:span><text:span text:style-name="T17">□</text:span><text:span text:style-name="T17"><text:tab/>noire et feu </text:span><text:span text:style-name="T17">□</text:span><text:span text:style-name="T17"><text:tab/>blonde </text:span><text:span text:style-name="T17">□</text:span></text:p>
      <text:p text:style-name="P9"><text:span text:style-name="T17">Pour le PEM : Robe préférée : Truitée </text:span><text:span text:style-name="T17">□</text:span><text:span text:style-name="T17"><text:tab/>Marron Panaché blanc </text:span><text:span text:style-name="T17">□</text:span></text:p>
      <text:p text:style-name="P17">Comment avez-vous connu les Valleuses d'Albâtre :</text:p>
      <text:p text:style-name="P17"/>
      <text:p text:style-name="P17">Autres renseignements utiles :</text:p>
      <text:p text:style-name="P17"/>
      <text:p text:style-name="P17"/>
      <text:p text:style-name="P19">Pourquoi ce questionnaire ?</text:p>
      <text:p text:style-name="P17">Il va me permettre de vous connaître un peu pour pouvoir choisir au mieux le chiot qui <text:s/>conviendra à votre style de vie, à votre personnalité.</text:p>
      <text:p text:style-name="P17"/>
      <text:p text:style-name="P17">Date : <text:s text:c="61"/>Signature :</text:p>
      <text:p text:style-name="P17"/>
      <text:p text:style-name="P17"/>
      <text:p text:style-name="P20">L'achat d'un chien ne se fait pas sur un coup de tête, il doit être réfléchi et préparé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 2" svg:font-family="'Wingdings 2'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9T11:21:58.048000000</meta:creation-date>
    <dc:date>2022-04-15T14:37:59.72</dc:date>
    <meta:editing-duration>PT3H3M23S</meta:editing-duration>
    <meta:editing-cycles>13</meta:editing-cycles>
    <meta:generator>LibreOffice/3.6$Windows_x86 LibreOffice_project/5b93205-6e6b3fc-7830f6d-c08ad66-1d9bf4</meta:generator>
    <meta:print-date>2018-08-29T14:42:54.07</meta:print-date>
    <meta:document-statistic meta:table-count="0" meta:image-count="0" meta:object-count="0" meta:page-count="2" meta:paragraph-count="40" meta:word-count="365" meta:character-count="2281" meta:non-whitespace-character-count="1687"/>
  </office:meta>
</office:document-meta>
</file>